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uli 2026 een besluit genomen op de aanvraag met zaaknummer Z2026-00003512 voor het realiseren van een betonvloer op de locatie Amsweersterweg 6, 9937TD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6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2</meta:user-defined>
    <meta:user-defined meta:name="DCTERMS.abstract">13 juli 2026 verleend voor het realiseren van een betonvloer op de locatie Amsweersterweg 6, 9937TD Meedhuizen.</meta:user-defined>
    <dc:language>nl</dc:language>
    <meta:user-defined meta:name="OVERHEIDop.locatietype/OVERHEIDop.gebiedsmarkering">Vlak</meta:user-defined>
    <meta:user-defined meta:name="DC.title">Kennisgeving besluit op aanvraag omgevingsvergunning Amsweersterweg 6, 9937TD Meedhuiz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658</meta:user-defined>
    <meta:user-defined meta:name="OVERHEIDop.GmbID/DC.identifier">gmb-2026-338658</meta:user-defined>
    <meta:user-defined meta:name="OVERHEIDop.versieInformatie"/>
  </office:meta>
</office:document-meta>
</file>