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GVAC Veldhoven 10 Miles op 19 september 2026 aan de Knegselseweg 40 en doo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338</text:span>. Op 13-07-2026 is de acceptatie naar de aanvrager verzonden.</text:p>
            <text:p text:style-name="common-al">De zaak betreft locatie Knegselseweg 40 te Veldhoven en heeft de omschrijving "GVAC Veldhoven 10 Miles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865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338</meta:user-defined>
    <meta:user-defined meta:name="DCTERMS.abstract">GVAC Veldhoven 10 Miles</meta:user-defined>
    <dc:language>nl</dc:language>
    <meta:user-defined meta:name="OVERHEIDop.locatietype/OVERHEIDop.gebiedsmarkering">Punt</meta:user-defined>
    <meta:user-defined meta:name="DC.title">Acceptatie evenement GVAC Veldhoven 10 Miles op 19 september 2026 aan de Knegselseweg 40 en door Vel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55</meta:user-defined>
    <meta:user-defined meta:name="OVERHEIDop.GmbID/DC.identifier">gmb-2026-338655</meta:user-defined>
    <meta:user-defined meta:name="OVERHEIDop.versieInformatie"/>
  </office:meta>
</office:document-meta>
</file>