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oorgenomen verkeersbesluit – Aanwijzen elektrische oplaadplekken voor elektrische voertuigen batch 32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aanwijzen van elektrische oplaadplekken voor elektrische voertuigen</text:p>
            <text:p text:style-name="common-al"/>
            <text:p text:style-name="common-al">Ons kenmerk: VTH2026-60251</text:p>
            <text:p text:style-name="common-al"/>
            <text:p text:style-name="common-al">Categorie: Verkeersbesluit</text:p>
            <text:p text:style-name="common-al"/>
            <text:p text:style-name="common-al">
            <text:span text:style-name="nadrukvet">
              <text:span text:style-name="nadrukcur">Stadsdeel:</text:span>
            </text:span>
          </text:p>
            <text:p text:style-name="common-al">Escamp, Scheveningen, Segbroek, Loosduinen, Centrum, Laak, Haagse Hout, Leidschenveen-Ypenburg </text:p>
            <text:p text:style-name="common-al"/>
            <text:p text:style-name="common-al">
            <text:span text:style-name="nadrukvet">
              <text:span text:style-name="nadrukcur">Locatie(s):</text:span>
            </text:span>
          </text:p>
            <text:p text:style-name="common-al">Diverse</text:p>
            <text:p text:style-name="common-al"/>
            <text:p text:style-name="common-al">verkeersbesluit: aanwijzen elektrische oplaadplekken voor elektrische voertuigen </text:p>
            <text:p text:style-name="common-al">(batch 320 aanwijzen elektrische oplaadplekken)</text:p>
            <text:p text:style-name="common-al"/>
            <text:p text:style-name="common-al">BURGEMEESTER EN WETHOUDERS VAN DEN HAAG, </text:p>
            <text:p text:style-name="common-al"/>
            <text:p text:style-name="common-al">gelezen het op 11 jun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9 jul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7">
              <text:list-item text:style-override="id1-3-2-2-1-47-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op de situatietekeningen (te vinden in de externe bijlage); </text:p>
                <text:p text:style-name="al">I.01: Meppelweg 760 (2 langsparkeervakken)/Escamp;</text:p>
                <text:p text:style-name="al">I.02: Meppelweg 459 (2 langsparkeervakken)/Escamp;</text:p>
                <text:p text:style-name="al">I.03: Haringkade 141 (2 langsparkeervakken)/Scheveningen;</text:p>
                <text:p text:style-name="al">I.04: Gaslaan 325 (2 insteekparkeervakken)/Segbroek;</text:p>
                <text:p text:style-name="al">I.05: Okkernootstraat 24 (2 langsparkeervakken)/Loosduinen;</text:p>
                <text:p text:style-name="al">I.06: Mgr. Nolenslaan 22 (2 insteekparkeervakken)/Loosduinen;</text:p>
                <text:p text:style-name="al">I.07: Albardastraat 25 (2 langsparkeervakken)/Loosduinen;</text:p>
                <text:p text:style-name="al">I.08: Larensestraat 8 (2 insteekparkeervakken)/Escamp;</text:p>
                <text:p text:style-name="al">I.09: Werfstraat 101 (2 insteekparkeervakken)/Scheveningen;</text:p>
                <text:p text:style-name="al">I.10: Gerard Doustraat 81A (2 langsparkeervakken)/Centrum;</text:p>
                <text:p text:style-name="al">I.11: Falckstraat 112 (2 langsparkeervakken)/Centrum;</text:p>
                <text:p text:style-name="al">I.12: David Blesstraat 83 (2 langsparkeervakken)/Centrum;</text:p>
                <text:p text:style-name="al">I.13: Monstersestraat 58 (2 langsparkeervakken)/Centrum;</text:p>
                <text:p text:style-name="al">I.14: Monstersestraat 4 (2 langsparkeervakken)/Centrum;</text:p>
                <text:p text:style-name="al">I.15: Van der Lissestraat 3 (2 langsparkeervakken)/Centrum;</text:p>
                <text:p text:style-name="al">I.16: Van der Neerstraat 28 (2 langsparkeervakken)/Centrum;</text:p>
                <text:p text:style-name="al">I.17: Fabritiusstraat 6 (2 langsparkeervakken)/Centrum;</text:p>
                <text:p text:style-name="al">I.18: Hasebroekstraat 87 (2 langsparkeervakken)/Laak;</text:p>
                <text:p text:style-name="al">I.19: Cilliersstraat 1 (2 langsparkeervakken)/Centrum;</text:p>
                <text:p text:style-name="al">I.20: Wolmaransstraat 7 (2 langsparkeervakken)/Centrum;</text:p>
                <text:p text:style-name="al">I.21: Durbanstraat 20 (2 insteekparkeervakken)/Centrum;</text:p>
                <text:p text:style-name="al">I.22: Vrijstaathof 31 (2 insteekparkeervakken)/Centrum;</text:p>
                <text:p text:style-name="al">I.23: De la Reyweg 673 (2 langsparkeervakken)/Centrum;</text:p>
                <text:p text:style-name="al">I.24: Galileïstraat 179 (2 langsparkeervakken)/Segbroek;</text:p>
                <text:p text:style-name="al">I.25: Loosduinseweg 871 (2 insteekparkeervakken)/Segbroek;</text:p>
                <text:p text:style-name="al">I.26: Vijzelstraat 67 (2 langsparkeervakken)/Scheveningen;</text:p>
                <text:p text:style-name="al">I.27: Vijzelstraat 122 (2 insteekparkeervakken)/Scheveningen;</text:p>
                <text:p text:style-name="al">I.28: Sinaasappelstraat 68 (2 langsparkeervakken)/Segbroek;</text:p>
                <text:p text:style-name="al">I.29: Prins Hendrikstraat 16 (2 langsparkeervakken)/Centrum;</text:p>
                <text:p text:style-name="al">I.30: Kranestraat 11 (2 langsparkeervakken)/Centrum;</text:p>
                <text:p text:style-name="al">I.31: Bierkade 1F (2 langsparkeervakken)/Centrum;</text:p>
                <text:p text:style-name="al">I.32: Helena van Doeverenplantsoen 34 (2 langsparkeervakken)/Centrum;</text:p>
                <text:p text:style-name="al">I.33: Gentsestraat 158 (2 langsparkeervakken)/Scheveningen;</text:p>
                <text:p text:style-name="al">I.34: Händellaan 50 (2 langsparkeervakken)/Loosduinen;</text:p>
                <text:p text:style-name="al">I.35: Beverweerdstraat 113 (2 langsparkeervakken)/Escamp;</text:p>
                <text:p text:style-name="al">I.36: Melis Stokelaan 1046 (2 langsparkeervakken)/Escamp;</text:p>
                <text:p text:style-name="al">I.37: Coevordenstraat 1 (2 langsparkeervakken)/Escamp;</text:p>
                <text:p text:style-name="al">I.38: Wolmaransstraat 196 (2 langsparkeervakken)/Centrum;</text:p>
                <text:p text:style-name="al">I.39: Kaapstraat 120 (2 langsparkeervakken)/Centrum;</text:p>
                <text:p text:style-name="al">I.40: Van Limburg Stirumstraat 238 (2 langsparkeervakken)/Centrum;</text:p>
                <text:p text:style-name="al">I.41: Zijpendalstraat 171 (2 langsparkeervakken)/Escamp;</text:p>
                <text:p text:style-name="al">I.42: Ter Heijdestraat 1B (2 langsparkeervakken)/Centrum;</text:p>
                <text:p text:style-name="al">I.43: Gaslaan 30 (2 insteekparkeervakken)/Escamp;</text:p>
                <text:p text:style-name="al">I.44: Van Swindenstraat 110 (2 langsparkeervakken)/Escamp;</text:p>
                <text:p text:style-name="al">I.45: Mangaanstraat 21 (2 langsparkeervakken)/Loosduinen;</text:p>
                <text:p text:style-name="al">I.46: Jan Wapstraat 64 (2 langsparkeervakken)/Laak;</text:p>
                <text:p text:style-name="al">I.47: Goeverneurplein 3A (2 langsparkeervakken)/Laak;</text:p>
                <text:p text:style-name="al">I.48: Joan Blasiusstraat 6 (2 insteekparkeervakken)/Escamp;</text:p>
                <text:p text:style-name="al">I.49: Almeloplein 23 (2 langsparkeervakken)/Escamp;</text:p>
                <text:p text:style-name="al">I.50: Meppelweg 271 (2 langsparkeervakken)/Escamp;</text:p>
                <text:p text:style-name="al">I.51: Kootwijkstraat 30 (2 langsparkeervakken)/Escamp;</text:p>
                <text:p text:style-name="al">I.52: Hoefkade 311 (2 langsparkeervakken)/Centrum;</text:p>
                <text:p text:style-name="al">I.53: Hoefkade 211 (2 langsparkeervakken)/Centrum;</text:p>
                <text:p text:style-name="al">I.54: Van Zaeckstraat 101 (2 langsparkeervakken)/Haagse Hout;</text:p>
                <text:p text:style-name="al">I.55: Koningin Marialaan 184 (2 langsparkeervakken)/Haagse Hout;</text:p>
                <text:p text:style-name="al">I.56: Saturnusstraat 6 (2 insteekparkeervakken)/Laak;</text:p>
                <text:p text:style-name="al">I.57: Hoefbladlaan 63 (2 langsparkeervakken)/Loosduinen;</text:p>
                <text:p text:style-name="al">I.58: De Savornin Lohmanlaan 29 (2 langsparkeervakken)/Loosduinen;</text:p>
                <text:p text:style-name="al">I.59: Kuifduikerstraat 65 (2 langsparkeervakken)/Leidschenveen-Ypenburg;</text:p>
                <text:p text:style-name="al">I.60: Kokkelsingel 1 (2 langsparkeervakken)/Leidschenveen-Ypenburg;</text:p>
                <text:p text:style-name="al">I.61: Kamperfoelieplein 1 (2 insteekparkeervakken)/Segbroek;</text:p>
                <text:p text:style-name="al">I.62: Maagdepalmstraat 36 (2 langsparkeervakken)/Segbroek;</text:p>
                <text:p text:style-name="al">I.63: Laakweg 140A (2 langsparkeervakken)/Laak;</text:p>
                <text:p text:style-name="al">I.64: Heelsumstraat 71 (2 insteekparkeervakken)/Escamp;</text:p>
                <text:p text:style-name="al">I.65: Van Ostadestraat 150 (2 langsparkeervakken)/Centrum;</text:p>
                <text:p text:style-name="al">I.66: Pretoriusstraat 87 (2 langsparkeervakken)/Centrum;</text:p>
                <text:p text:style-name="al">I.67: Breitnerlaan 146 (2 langsparkeervakken)/Haagse Hout;</text:p>
                <text:p text:style-name="al">I.68: Appelstraat 22 (2 langsparkeervakken)/Segbroek;</text:p>
                <text:p text:style-name="al">I.69: Frambozenstraat 2 (2 langsparkeervakken)/Segbroek;</text:p>
                <text:p text:style-name="al">I.70: Aaltje Noordewierstraat 235 (2 langsparkeervakken)/Loosduinen;</text:p>
                <text:p text:style-name="al">I.71: Paviljoensgracht 1C (2 langsparkeervakken)/Centrum;</text:p>
                <text:p text:style-name="al">I.72: Kielstraat 75 (2 insteekparkeervakken)/Scheveningen;</text:p>
                <text:p text:style-name="al">I.73: Zorgvlietstraat 206 (2 langsparkeervakken)/Centrum;</text:p>
              </text:list-item>
            </text:list>
            <text:p text:style-name="common-al"/>
            <text:list text:style-name="id1-3-2-2-1-49">
              <text:list-item text:style-override="id1-3-2-2-1-49-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01: Dreibholtzstraat 1 (2 langsparkeervakken)/Haagse Hout;</text:p>
                <text:p text:style-name="al">II.02: Kramsvogellaan 3 (2 langsparkeervakken)/Segbroek;</text:p>
                <text:p text:style-name="al">II.03: Hogezijde 52 (2 insteekparkeervakken)/Escamp;</text:p>
                <text:p text:style-name="al">II.04: Wielspinstraat 20 (2 langsparkeervakken)/Escamp;</text:p>
                <text:p text:style-name="al">II.05: Osloweg 4 (2 langsparkeervakken)/Escamp;</text:p>
                <text:p text:style-name="al">II.06: Willem III straat 19 (2 langsparkeervakken)/Loosduinen;</text:p>
                <text:p text:style-name="al">II.07: Veenendaalkade 555 (2e paal) (2 langsparkeervakken)/Escamp;</text:p>
                <text:p text:style-name="al">II.08: De Poorterstraat 33 (2 langsparkeervakken)/Haagse Hout;</text:p>
                <text:p text:style-name="al">II.09: Landzijde 327 (2 langsparkeervakken)/Escamp;</text:p>
                <text:p text:style-name="al">II.10: Utrechtsestraat 4Z (2 langsparkeervakken)/Scheveningen;</text:p>
                <text:p text:style-name="al">II.11: Van Imhoffstraat 53 (2 langsparkeervakken)/Haagse Hout;</text:p>
                <text:p text:style-name="al">II.12: Zonweg 9 (2 langsparkeervakken)/Laak;</text:p>
                <text:p text:style-name="al">II.13: Zonnebloemstraat 100 (2 langsparkeervakken)/Segbroek;</text:p>
                <text:p text:style-name="al">II.14: Campanulastraat 15 (2 insteekparkeervakken)/Loosduinen;</text:p>
                <text:p text:style-name="al">II.15: Robijnhorst 256 (2 langsparkeervakken)/Haagse Hout;</text:p>
                <text:p text:style-name="al">II.16: Norenburg 49 (2 langsparkeervakken)/Haagse Hout;</text:p>
                <text:p text:style-name="al">II.17: Kampioensingel 35 (2 langsparkeervakken)/Leidschenveen-Ypenburg;</text:p>
                <text:p text:style-name="al">II.18: Klaproosveld 35 (2 langsparkeervakken)/Leidschenveen-Ypenburg;</text:p>
                <text:p text:style-name="al">II.19: Henriëtte van der Meydreef 112 (2 langsparkeervakken)/Leidschenveen-Ypenburg;</text:p>
                <text:p text:style-name="al">II.20: Spiegelkarpersingel 36 (2 langsparkeervakken)/Leidschenveen-Ypenburg;</text:p>
                <text:p text:style-name="al">II.21: Gerstkamp 93 (2 langsparkeervakken)/Haagse Hout;</text:p>
                <text:p text:style-name="al">II.22: Hooftskadelaan 56 (2 insteekparkeervakken)/Centrum;</text:p>
                <text:p text:style-name="al">II.23: Kanarielaan 25 (2 langsparkeervakken)/Segbroek;</text:p>
                <text:p text:style-name="al">II.24: Smidswater 20 (2 insteekparkeervakken)/Centrum;</text:p>
                <text:p text:style-name="al">II.25: Vlierboomstraat 113 (2 langsparkeervakken)/Segbroek;</text:p>
                <text:p text:style-name="al">II.26: Middenweg 200 (2 insteekparkeervakken)/Escamp;</text:p>
                <text:p text:style-name="al">II.27: Bosschestraat 68 (2 langsparkeervakken)/Scheveningen;</text:p>
              </text:list-item>
            </text:list>
            <text:p text:style-name="common-al"/>
            <text:list text:style-name="id1-3-2-2-1-51">
              <text:list-item text:style-override="id1-3-2-2-1-51-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3">
              <text:list-item text:style-override="id1-3-2-2-1-53-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eersbesluit – Aanwijzen elektrische oplaadplekken voor elektrische voertuigen batch 320</meta:user-defined>
    <meta:user-defined meta:name="DCTERMS.W3CDTF/DCTERMS.available">2026-07-15</meta:user-defined>
    <meta:user-defined meta:name="OVERHEIDop.externeBijlage">Tekeningen batch 320 |exb-2026-25224</meta:user-defined>
    <meta:user-defined meta:name="DCTERMS.W3CDTF/OVERHEIDop.jaargang">2026</meta:user-defined>
    <meta:user-defined meta:name="OVERHEIDop.publicationIssue">338654</meta:user-defined>
    <meta:user-defined meta:name="OVERHEIDop.GmbID/DC.identifier">gmb-2026-338654</meta:user-defined>
    <meta:user-defined meta:name="OVERHEIDop.versieInformatie"/>
  </office:meta>
</office:document-meta>
</file>