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een bedrijfspand, Bleumkeskamp 3, 7261 A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ntvangen voor het vergroten van een bedrijfspand. op locatie Bleumkeskamp 3, 7261 AS Ruurlo. De aanvraag is geregistreerd onder zaaknummer Z2026-0000126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6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2</meta:user-defined>
    <meta:user-defined meta:name="DCTERMS.abstract">Betreft: Aanvraag op locatie Bleumkeskamp 3, 7261AS Ruurlo</meta:user-defined>
    <dc:language>nl</dc:language>
    <meta:user-defined meta:name="OVERHEIDop.locatietype/OVERHEIDop.gebiedsmarkering">Vlak</meta:user-defined>
    <meta:user-defined meta:name="DC.title">Aanvraag vergunning voor vergroten van een bedrijfspand, Bleumkeskamp 3, 7261 AS Ruur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53</meta:user-defined>
    <meta:user-defined meta:name="OVERHEIDop.GmbID/DC.identifier">gmb-2026-338653</meta:user-defined>
    <meta:user-defined meta:name="OVERHEIDop.versieInformatie"/>
  </office:meta>
</office:document-meta>
</file>