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één spandoek voor informatie isolatie (warme zomer? gemeente deelt ijsjes uit voor warme winter), dagelijks op een andere plek door de gemeente Bergen tussen 8 juli en 30 augustus 2026, verzenddatum 13 juli 2026 (Z2026-00006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6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258</meta:user-defined>
    <meta:user-defined meta:name="DCTERMS.abstract">plaatsen spandoek warme zomer , verzenddatum 13 juli 2026 (Z2026-00006258)</meta:user-defined>
    <dc:language>nl</dc:language>
    <meta:user-defined meta:name="OVERHEIDop.locatietype/OVERHEIDop.gebiedsmarkering">Punt</meta:user-defined>
    <meta:user-defined meta:name="DC.title">Gemeente Bergen, verleende vergunning voor het plaatsen van één spandoek voor informatie isolatie (warme zomer? gemeente deelt ijsjes uit voor warme winter), dagelijks op een andere plek door de gemeente Bergen tussen 8 juli en 30 augustus 2026, verzenddatum 13 juli 2026 (Z2026-00006258)</meta:user-defined>
    <meta:user-defined meta:name="DCTERMS.W3CDTF/DCTERMS.available">2026-07-15</meta:user-defined>
    <meta:user-defined meta:name="DCTERMS.W3CDTF/OVERHEIDop.jaargang">2026</meta:user-defined>
    <meta:user-defined meta:name="OVERHEIDop.publicationIssue">338650</meta:user-defined>
    <meta:user-defined meta:name="OVERHEIDop.GmbID/DC.identifier">gmb-2026-338650</meta:user-defined>
    <meta:user-defined meta:name="OVERHEIDop.versieInformatie"/>
  </office:meta>
</office:document-meta>
</file>