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Wandel4daagse Twijzelerheide 1 tot en met 4 september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04-2026</text:span> is de volgende aanvraag voor een vergunning/ontheffing binnengekomen:</text:p>
            <text:p text:style-name="common-al">Wandel4daagse een 4daags wandelevenement, de deelnemers gaan elke dag een route van 5km wandelen.
Start en eindpunt zal elke keer in dorpshuis 'de Jister' zijn, Bjirkewei 103a 9287 LC Twijzelerheide. Van daaruit zal elke dag een
andere route gewandeld worden.
1 september: 18:00 - 20:00 uur
2 september: 18:00 - 20:00 uur 
3 september: 18:00 - 20:00 uur 
4 september: 18:00 -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864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4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4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07</meta:user-defined>
    <meta:user-defined meta:name="DCTERMS.abstract">Wandel4daagse Twijzelerheide 1 tot en met 4 september 2026</meta:user-defined>
    <dc:language>nl</dc:language>
    <meta:user-defined meta:name="OVERHEIDop.locatietype/OVERHEIDop.gebiedsmarkering">Punt</meta:user-defined>
    <meta:user-defined meta:name="OVERHEIDop.locatietype/OVERHEIDop.gebiedsmarkering">Punt</meta:user-defined>
    <meta:user-defined meta:name="DC.title">Gemeente Achtkarspelen - Aanvraag evenementenvergunning Wandel4daagse Twijzelerheide 1 tot en met 4 september 2026</meta:user-defined>
    <meta:user-defined meta:name="DCTERMS.W3CDTF/DCTERMS.available">2026-07-15</meta:user-defined>
    <meta:user-defined meta:name="DCTERMS.W3CDTF/OVERHEIDop.jaargang">2026</meta:user-defined>
    <meta:user-defined meta:name="OVERHEIDop.publicationIssue">338644</meta:user-defined>
    <meta:user-defined meta:name="OVERHEIDop.GmbID/DC.identifier">gmb-2026-338644</meta:user-defined>
    <meta:user-defined meta:name="OVERHEIDop.versieInformatie"/>
  </office:meta>
</office:document-meta>
</file>