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luifel aan de nabij Mr. P.J. Troelstraweg 149 in Leeuwarden (OV-2026-03865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bestaande luifel aan de nabij Mr. P.J. Troelstraweg 149 in Leeuwarden. Bij ons geregistreerd onder kenmerk: OV-2026-03865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7-2026. De gemeente Leeuwarden neemt daarover waarschijnlijk voor 07-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864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4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4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653</meta:user-defined>
    <dc:language>nl</dc:language>
    <meta:user-defined meta:name="OVERHEIDop.locatietype/OVERHEIDop.gebiedsmarkering">Vlak</meta:user-defined>
    <meta:user-defined meta:name="DC.title">Aanvraag omgevingsvergunning voor het vervangen van de bestaande luifel aan de nabij Mr. P.J. Troelstraweg 149 in Leeuwarden (OV-2026-038653)</meta:user-defined>
    <meta:user-defined meta:name="DCTERMS.W3CDTF/DCTERMS.available">2026-07-15</meta:user-defined>
    <meta:user-defined meta:name="DCTERMS.W3CDTF/OVERHEIDop.jaargang">2026</meta:user-defined>
    <meta:user-defined meta:name="OVERHEIDop.publicationIssue">338641</meta:user-defined>
    <meta:user-defined meta:name="OVERHEIDop.GmbID/DC.identifier">gmb-2026-338641</meta:user-defined>
    <meta:user-defined meta:name="OVERHEIDop.versieInformatie"/>
  </office:meta>
</office:document-meta>
</file>