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1-2026 hebben wij een reguliere omgevingsvergunning met een buitenplanse omgevingsplan activiteit (BOPA) verleend voor het bouwen van een schuur op het adres  Hoffmeijerweg 1 7495RZ Ambt Delden P 546. Deze vergunning staat ingeschreven onder zaaknummer 00001051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51458</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2-01-2026 hebben wij een reguliere omgevingsvergunning met een buitenplanse omgevingsplan activiteit (BOPA) verleend voor het bouwen van een schuur op het adres  Hoffmeijerweg 1 7495RZ Ambt Delden P 546. Deze vergunning staat ingeschreven onder zaaknummer 00001051458.</meta:user-defined>
    <meta:user-defined meta:name="DCTERMS.W3CDTF/DCTERMS.available">2026-01-26</meta:user-defined>
    <meta:user-defined meta:name="DCTERMS.W3CDTF/OVERHEIDop.jaargang">2026</meta:user-defined>
    <meta:user-defined meta:name="OVERHEIDop.publicationIssue">33864</meta:user-defined>
    <meta:user-defined meta:name="OVERHEIDop.GmbID/DC.identifier">gmb-2026-33864</meta:user-defined>
    <meta:user-defined meta:name="OVERHEIDop.versieInformatie"/>
  </office:meta>
</office:document-meta>
</file>