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, Dochterenseweg 23, 7241T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li 2026 de volgende aanvraag voor een Omgevingsvergunning hebben ontvangen:</text:p>
            <text:p text:style-name="common-al">Dochterenseweg 23, 7241TD Lochem, het plaatsen van een tuinhuis, Z2026-010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86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59</meta:user-defined>
    <meta:user-defined meta:name="DCTERMS.abstract">Z2026-01059 Dochterenseweg 23, 7241TD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uinhuis, Dochterenseweg 23, 7241TD Loch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637</meta:user-defined>
    <meta:user-defined meta:name="OVERHEIDop.GmbID/DC.identifier">gmb-2026-338637</meta:user-defined>
    <meta:user-defined meta:name="OVERHEIDop.versieInformatie"/>
  </office:meta>
</office:document-meta>
</file>