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den van Septemberfeest 2026 (kermis/wijkspelen) Borculo, Marktstraat 1, 7271 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ntvangen voor het houden van Septemberfeest 2026 (kermis/wijkspelen) Borculo op locatie Marktstraat 1, 7271 AX Borculo. De aanvraag is geregistreerd onder zaaknummer Z2026-0000126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6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1</meta:user-defined>
    <meta:user-defined meta:name="DCTERMS.abstract">Betreft: Aanvraag op locatie Marktstraat 1, 7271AX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ouden van Septemberfeest 2026 (kermis/wijkspelen) Borculo, Marktstraat 1, 7271 AX Borcu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32</meta:user-defined>
    <meta:user-defined meta:name="OVERHEIDop.GmbID/DC.identifier">gmb-2026-338632</meta:user-defined>
    <meta:user-defined meta:name="OVERHEIDop.versieInformatie"/>
  </office:meta>
</office:document-meta>
</file>