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n het hiernavolgend totaal slopen van een transformatorhuisje op de locatie Rijksstraatweg 221, 7395MB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li 2026</text:p>
            <text:p text:style-name="common-al">Kenmerk: Z2026-000013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6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28</meta:user-defined>
    <meta:user-defined meta:name="DCTERMS.abstract">Rijksstraatweg 221, 7395MB Teuge</meta:user-defined>
    <dc:language>nl</dc:language>
    <meta:user-defined meta:name="OVERHEIDop.locatietype/OVERHEIDop.gebiedsmarkering">Punt</meta:user-defined>
    <meta:user-defined meta:name="DC.title">Sloopmelding voor het verwijderen van asbesthoudende materialen uit en het hiernavolgend totaal slopen van een transformatorhuisje op de locatie Rijksstraatweg 221, 7395MB Teu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30</meta:user-defined>
    <meta:user-defined meta:name="OVERHEIDop.GmbID/DC.identifier">gmb-2026-338630</meta:user-defined>
    <meta:user-defined meta:name="OVERHEIDop.versieInformatie"/>
  </office:meta>
</office:document-meta>
</file>