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en het mogelijk maken van een nieuwbouwwoning op de locatie het Luijendijkje 1 in Landsmeer, zaaknummer ODIJ-Z-25-17168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plaatsen en het mogelijk maken van een nieuwbouwwoning op de locatie het Luijendijkje 1  te Landsmeer.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386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plaatsen en het mogelijk maken van een nieuwbouwwoning op de locatie het Luijendijkje 1 in Landsmeer, zaaknummer ODIJ-Z-25-171680</meta:user-defined>
    <meta:user-defined meta:name="DCTERMS.W3CDTF/DCTERMS.available">2026-01-26</meta:user-defined>
    <meta:user-defined meta:name="DCTERMS.W3CDTF/OVERHEIDop.jaargang">2026</meta:user-defined>
    <meta:user-defined meta:name="OVERHEIDop.publicationIssue">33863</meta:user-defined>
    <meta:user-defined meta:name="OVERHEIDop.GmbID/DC.identifier">gmb-2026-33863</meta:user-defined>
    <meta:user-defined meta:name="OVERHEIDop.versieInformatie"/>
  </office:meta>
</office:document-meta>
</file>