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leggen van een uitweg op de locatie Leijensteinstraat 17 te Kerkdriel zaaknummer ODR2610171</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aanleggen van een uitweg aan de Leijensteinstraat 17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juli 2026. De gemeente neemt daarover waarschijnlijk 6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861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1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1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aanleggen van een uitweg op de locatie Leijensteinstraat 17 te Kerkdriel zaaknummer ODR2610171</meta:user-defined>
    <meta:user-defined meta:name="DCTERMS.W3CDTF/DCTERMS.available">2026-07-15</meta:user-defined>
    <meta:user-defined meta:name="DCTERMS.W3CDTF/OVERHEIDop.jaargang">2026</meta:user-defined>
    <meta:user-defined meta:name="OVERHEIDop.publicationIssue">338619</meta:user-defined>
    <meta:user-defined meta:name="OVERHEIDop.GmbID/DC.identifier">gmb-2026-338619</meta:user-defined>
    <meta:user-defined meta:name="OVERHEIDop.versieInformatie"/>
  </office:meta>
</office:document-meta>
</file>