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maatwerkvoorschriften met betrekking tot het maximumaantal toegestane IBS evenementen - Johan Cruijff Boulevard 1, Amsterdam - Stadion Amsterdam C.V. (Are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staan van het tijdelijk afwijken van twee voorschriften die zijn verbonden aan de omgevingsvergunning van 22 maart 2024. Ook worden er ambtshalve maatvoorschriften opgelegd. Met deze maatwerkvoorschriften zal het maximumaantal toegestane Incidentele bedrijfssituaties (IBS evenementen) van de ArenA worden verhoogd van 18 naar 22 voor een periode van 3 jaar. Daarbij moeten maatregelen worden genomen om het geluidsniveau op de gevels van geluidgevoelige gebouwen te verlagen. Ook zijn er in die periode van 3 jaar minder nachtelijke IBS evenementen toegestaan als er meer dan 14 IBS evenementen in het betreffende jaar worden gehouden.</text:p>
            <text:p text:style-name="common-al">Er heeft een conceptbesluit ter inzage gelegen en daar zijn zienswijzen tegen ingebracht. Het besluit niet is niet gewijzigd ten opzichte van het conceptbesluit.</text:p>
            <text:p text:style-name="common-al">Aanvrager: Stadion Amsterdam C.V. (ArenA)</text:p>
            <text:p text:style-name="common-al">Zaaknummer: OD2026-0005939</text:p>
            <text:p text:style-name="common-al">DSO nummer: 2026012600545</text:p>
            <text:p text:style-name="common-al">Uitkomst besluit: verleend</text:p>
            <text:p text:style-name="common-al">Datum besluit: 09-07-2026</text:p>
            <text:p text:style-name="common-al">Bezwaar in te dienen tot en met: 20-08-2026</text:p>
            <text:p text:style-name="common-al">Namens: Gemeente Amsterdam</text:p>
            <text:p text:style-name="common-al">Wilt u de gepubliceerde documenten behorende bij deze bekendmaking inzien, klik dan <text:a xlink:href="https://edataloket.odnzkg.nl/?q={%22search%22:%22OD2026-0005939%22,%22aggs%22:{%22odnzkg_zaak_nummer%22:{%22key%22:%22odnzkg_zaak_nummer%22,%22field%22:%22odnzkg.zaak.nummer.keyword%22,%22fields%22:[],%22type%22:%22keyword%22,%22data%22:[%22OD2026-000593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6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5939</meta:user-defined>
    <meta:user-defined meta:name="DCTERMS.abstract">Verzoek tot aanpassing maatwerkvoorschriften IBS evenementen</meta:user-defined>
    <dc:language>nl</dc:language>
    <meta:user-defined meta:name="OVERHEIDop.locatietype/OVERHEIDop.gebiedsmarkering">Punt</meta:user-defined>
    <meta:user-defined meta:name="OVERHEIDop.locatietype/OVERHEIDop.gebiedsmarkering">Vlak</meta:user-defined>
    <meta:user-defined meta:name="DC.title">Besluit wijzigen maatwerkvoorschriften met betrekking tot het maximumaantal toegestane IBS evenementen - Johan Cruijff Boulevard 1, Amsterdam - Stadion Amsterdam C.V. (ArenA)</meta:user-defined>
    <meta:user-defined meta:name="DCTERMS.W3CDTF/DCTERMS.available">2026-07-15</meta:user-defined>
    <meta:user-defined meta:name="DCTERMS.W3CDTF/OVERHEIDop.jaargang">2026</meta:user-defined>
    <meta:user-defined meta:name="OVERHEIDop.publicationIssue">338615</meta:user-defined>
    <meta:user-defined meta:name="OVERHEIDop.GmbID/DC.identifier">gmb-2026-338615</meta:user-defined>
    <meta:user-defined meta:name="OVERHEIDop.versieInformatie"/>
  </office:meta>
</office:document-meta>
</file>