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Jan van Goyenstraat 3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7-2026</text:p>
            <text:p text:style-name="common-al">
            <text:span text:style-name="nadrukvet">Omschrijving: </text:span>Ontheffing art.35 Alcoholwet (Jan van Goyenstraat 3 6522 E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8463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1-07-2026</text:p>
            <text:p text:style-name="common-al">
            <text:span text:style-name="nadrukvet">Definitieve beschikking verzonden: </text:span>13-07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li 2026 tot en met 24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84637/3105be79-ef6f-40ea-8a15-54e1169e5cb8.pdf" xlink:type="simple">https://besluitenapv.nijmegen.nl/ZD2600084637/3105be79-ef6f-40ea-8a15-54e1169e5cb8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861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1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1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Jan van Goyenstraat 3 te  Nijmeg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613</meta:user-defined>
    <meta:user-defined meta:name="OVERHEIDop.GmbID/DC.identifier">gmb-2026-338613</meta:user-defined>
    <meta:user-defined meta:name="OVERHEIDop.versieInformatie"/>
  </office:meta>
</office:document-meta>
</file>