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pandoek in de periode 12-7 t/m 28-8-2026 op de locatie aan de Kerkweg ter hoogte van 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6 heeft de gemeente een aanvraag ontvangen voor een ontheffing voor het plaatsen van een spandoek in de periode 12-7 t/m 28-8-2026 op de locatie aan de Kerkweg ter hoogte van nummer 193 in Lekkerkerk. De aanvraag is geregistreerd onder zaaknummer 1931194785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86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947854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pandoek in de periode 12-7 t/m 28-8-2026 op de locatie aan de Kerkweg ter hoogte van 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12</meta:user-defined>
    <meta:user-defined meta:name="OVERHEIDop.GmbID/DC.identifier">gmb-2026-338612</meta:user-defined>
    <meta:user-defined meta:name="OVERHEIDop.versieInformatie"/>
  </office:meta>
</office:document-meta>
</file>