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ftrikplein 18, 5045M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6, geregistreerd onder zaak(nummer) Z2026-00008699, aangaande:</text:p>
            <text:p text:style-name="common-al">Omschrijving/naam: <text:span text:style-name="nadrukvet">uitbreiden van de woning (wijzigen draagconstructie) </text:span></text:p>
            <text:p text:style-name="common-al">Locatie/adres: Niftrikplein 18, 5045MP Tilburg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6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6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6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699</meta:user-defined>
    <meta:user-defined meta:name="DCTERMS.abstract">Z2026-00008699 - uitbreiden van de woning (wijzigen draagconstructie) </meta:user-defined>
    <dc:language>nl</dc:language>
    <meta:user-defined meta:name="OVERHEIDop.locatietype/OVERHEIDop.gebiedsmarkering">Vlak</meta:user-defined>
    <meta:user-defined meta:name="DC.title">Besluit op aanvraag omgevingsvergunning, Niftrikplein 18, 5045MP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11</meta:user-defined>
    <meta:user-defined meta:name="OVERHEIDop.GmbID/DC.identifier">gmb-2026-338611</meta:user-defined>
    <meta:user-defined meta:name="OVERHEIDop.versieInformatie"/>
  </office:meta>
</office:document-meta>
</file>