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19 appartementen - Zwembadweg ong. Sint-Oedenrode - fase 1 Blok 2 - bwnr 3 t/m 21</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omgevingsvergunning. </text:p>
            <text:p text:style-name="common-al">
            <text:span text:style-name="nadrukvet"> Gegevens</text:span>
          </text:p>
            <text:p text:style-name="common-al"> Omschrijving: bouwen van 19 appartementen</text:p>
            <text:p text:style-name="common-al"> Locatie: Zwembadweg ong. Sint-Oedenrode - fase 1 Blok 2 - bwnr 3 t/m 21</text:p>
            <text:p text:style-name="common-al"> Zaaknummer: OW-2026-33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7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6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72</meta:user-defined>
    <meta:user-defined meta:name="DCTERMS.abstract">Gemeente Meierijstad - omgevingsvergunning - bouwen van 19 appartementen - Zwembadweg ong. Sint-Oedenrode - fase 1 Blok 2 - bwnr 3 t/m 21</meta:user-defined>
    <dc:language>nl</dc:language>
    <meta:user-defined meta:name="OVERHEIDop.locatietype/OVERHEIDop.gebiedsmarkering">Punt</meta:user-defined>
    <meta:user-defined meta:name="DC.title">Gemeente Meierijstad - omgevingsvergunning - bouwen van 19 appartementen - Zwembadweg ong. Sint-Oedenrode - fase 1 Blok 2 - bwnr 3 t/m 21</meta:user-defined>
    <meta:user-defined meta:name="DCTERMS.W3CDTF/DCTERMS.available">2026-07-15</meta:user-defined>
    <meta:user-defined meta:name="DCTERMS.W3CDTF/OVERHEIDop.jaargang">2026</meta:user-defined>
    <meta:user-defined meta:name="OVERHEIDop.publicationIssue">338605</meta:user-defined>
    <meta:user-defined meta:name="OVERHEIDop.GmbID/DC.identifier">gmb-2026-338605</meta:user-defined>
    <meta:user-defined meta:name="OVERHEIDop.versieInformatie"/>
  </office:meta>
</office:document-meta>
</file>