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empen van een sloot t.b.v verkaveling achter Laag- Boskoop 108-110,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dempen van een sloot t.b.v verkaveling achter Laag- Boskoop 108-110, Boskoop, geregistreerd onder nr. 0484393502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7-2026. De gemeente neemt daarover waarschijnlijk voor 07-09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860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0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0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935022</meta:user-defined>
    <meta:user-defined meta:name="DCTERMS.abstract">Aanvraag vergunning voor het dempen van een sloot t.b.v verkaveling achter Laag- Boskoop 108-110, Boskoop</meta:user-defined>
    <dc:language>nl</dc:language>
    <meta:user-defined meta:name="OVERHEIDop.locatietype/OVERHEIDop.gebiedsmarkering">Vlak</meta:user-defined>
    <meta:user-defined meta:name="DC.title">Aanvraag vergunning voor het dempen van een sloot t.b.v verkaveling achter Laag- Boskoop 108-110, Boskoop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604</meta:user-defined>
    <meta:user-defined meta:name="OVERHEIDop.GmbID/DC.identifier">gmb-2026-338604</meta:user-defined>
    <meta:user-defined meta:name="OVERHEIDop.versieInformatie"/>
  </office:meta>
</office:document-meta>
</file>