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ndert - kennisgeving melding Besluit activiteiten leefomgeving - Maatschap Marijnissen-Martens - Oekelsebaan 35a 4881NE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aatschap Marijnissen-Martens</text:p>
            <text:p text:style-name="common-al">
            <text:span text:style-name="nadrukvet">Locatie:</text:span> Oekelsebaan 35a 4881NE Zundert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gebruikt substraatmateriaal</text:p>
              </text:list-item>
            </text:list>
            <text:p text:style-name="common-al">
            <text:span text:style-name="nadrukvet">Voor:</text:span>
          </text:p>
            <text:list text:style-name="id1-3-2-1-1-7">
              <text:list-item text:style-override="id1-3-2-1-1-7-1">
                <text:number>•</text:number>
                <text:p text:style-name="al">DSO-verzoekformulier 20260428 00332: Opslaan van gebruikt substraatmateriaal; Nieuwe mba;</text:p>
              </text:list-item>
              <text:list-item text:style-override="id1-3-2-1-1-7-2">
                <text:number>•</text:number>
                <text:p text:style-name="al">DSO-verzoekformulier 20260428 00333: Dierverblijven; Wijziging dieren, geen rundvee meer aanwezig en volledig paarden en pony's;</text:p>
              </text:list-item>
              <text:list-item text:style-override="id1-3-2-1-1-7-3">
                <text:number>•</text:number>
                <text:p text:style-name="al">DSO-verzoekformulier 20260428 00335: Reinigen van voertuigen; Starten van een nieuwe activiteit; afvalwater gaat lozen. Via OBAS op riool; Geen inwendige reiniging op afspuitplaats. Hiervoor wordt indien benodigd op perceel de spuit geleegd;</text:p>
              </text:list-item>
              <text:list-item text:style-override="id1-3-2-1-1-7-4">
                <text:number>•</text:number>
                <text:p text:style-name="al">DSO-verzoekformulier 20260428 00334: Opslaan vaste mest; Nieuwe vaste mestopslag;</text:p>
              </text:list-item>
              <text:list-item text:style-override="id1-3-2-1-1-7-5">
                <text:number>•</text:number>
                <text:p text:style-name="al">DSO-verzoekformulier 20260428 00336: Opslaan diesel; Veranderen of uitbreiden van een activiteit die u eerder heeft gemeld; diesel, max 2000 liter; Locatie dieseltank wijzigt naar nieuwe aaneengesloten bodemvoorziening</text:p>
              </text:list-item>
            </text:list>
            <text:p text:style-name="common-al">
            <text:span text:style-name="nadrukvet">Datum melding: </text:span>28 april 2026</text:p>
            <text:p text:style-name="common-al">
            <text:span text:style-name="nadrukvet">DSO-kenmerk:</text:span> 2026042800332 </text:p>
            <text:p text:style-name="common-al">
            <text:span text:style-name="nadrukvet">Zaaknummer:</text:span> Z2026-00012962</text:p>
            <text:p text:style-name="common-al">
            <text:span text:style-name="nadrukvet">Datum afgehandeld:</text:span> 13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96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3860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0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0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und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2962</meta:user-defined>
    <meta:user-defined meta:name="DCTERMS.abstract">Betreft: melding op locatie Oekelsebaan 35a 4881NE Zundert</meta:user-defined>
    <dc:language>nl</dc:language>
    <meta:user-defined meta:name="OVERHEIDop.locatietype/OVERHEIDop.gebiedsmarkering">Vlak</meta:user-defined>
    <meta:user-defined meta:name="DC.title">Gemeente Zundert - kennisgeving melding Besluit activiteiten leefomgeving - Maatschap Marijnissen-Martens - Oekelsebaan 35a 4881NE Zunder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603</meta:user-defined>
    <meta:user-defined meta:name="OVERHEIDop.GmbID/DC.identifier">gmb-2026-338603</meta:user-defined>
    <meta:user-defined meta:name="OVERHEIDop.versieInformatie"/>
  </office:meta>
</office:document-meta>
</file>