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project Drakesteyn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Zakelijke beschrijving anterieure overeenkomst zoals bedoeld in artikel 16.138 van de Omgevingswet</text:span>
          </text:p>
            <text:p text:style-name="common-al">Burgemeester en wethouders van de gemeente Weert maken op grond van artikel 16.138 van de Omgevingswet bekend dat op 25 juni 2026 een anterieure overeenkomst is gesloten met Drakensteijn vastgoed B.V.</text:p>
            <text:p text:style-name="common-al">In de anterieure overeenkomst zijn opgenomen de voorwaarden waaronder de gemeente haar </text:p>
            <text:p text:style-name="common-al">medewerking verleent aan het in procedure brengen van de planologische maatregel en het verhaal van gemeentelijke kosten zoals bedoeld in artikel 13.11 van de Omgevingswet. </text:p>
            <text:p text:style-name="common-al">Hiermee voldoet de gemeente aan de verplichting dat het kostenverhaal (anderszins) verzekerd is (artikel 13.13 Omgevingswet). Tevens zijn in de anterieure overeenkomst opgenomen de voorwaarden waaronder de grondeigenaar tot verdere ontwikkeling en realisatie van het beoogde bouwplan zal komen. </text:p>
            <text:p text:style-name="common-al">Tegen de gesloten overeenkomst en de zakelijke beschrijving van de inhoud van deze overeenkomst kunnen geen zienswijzen of bezwaren in de zin van Awb worden ingediend.</text:p>
            <text:p text:style-name="common-al">
            <text:span text:style-name="nadrukondlijn">Datum overeenkomst: </text:span>
          </text:p>
            <text:p text:style-name="common-al">25 juni 2026</text:p>
            <text:p text:style-name="common-al">
            <text:span text:style-name="nadrukondlijn">Locatie: </text:span>
          </text:p>
            <text:p text:style-name="common-al">Kadastraal bekend gemeente Weert, sectie S, nummers 4533 en 5780.</text:p>
            <text:p text:style-name="common-al">
            <text:span text:style-name="nadrukondlijn">Initiatief:</text:span>
          </text:p>
            <text:p text:style-name="common-al">De realisatie van 350 woningen, verdeeld over zes appartementengebouwen in een groene omgeving, op de voormalige voetbalvelden van voetbalvereniging Wilhelmina ’08. Het woningbouwprogramma bestaat uit 105 sociale huurwoningen, 130 betaalbare woningen en 115 woningen in de vrije sector.</text:p>
            <text:p text:style-name="last-al">
            <text:span text:style-name="nadrukondlijn">Hoofdlijnen overeenkomst: </text:span>
          </text:p>
            <text:list text:style-name="id1-3-2-1-1-14">
              <text:list-item text:style-override="id1-3-2-1-1-14-1">
                <text:number>•</text:number>
                <text:p text:style-name="al">De initiatiefnemer draagt voor eigen rekening en risico zorg voor de voorbereiding van de omgevingsplanwijziging, de daarvoor benodigde onderzoeken en onderbouwingen, alsmede voor de aanvraag van de voor de realisatie van het project benodigde omgevingsvergunning(en). </text:p>
              </text:list-item>
              <text:list-item text:style-override="id1-3-2-1-1-14-2">
                <text:number>•</text:number>
                <text:p text:style-name="al">De initiatiefnemer maakt het kostenverhaalsgebied voor eigen rekening en risico bouw- en woonrijp, draagt zorg voor de aanleg van nutsvoorzieningen, voor de aansluiting op het gemeentelijk rioleringsstelsel, de inrichting van de overige gronden binnen het kostenverhaalsgebied en draagt zorg voor de aansluiting van het kostenverhaalsgebied op de openbare ruimte. </text:p>
              </text:list-item>
              <text:list-item text:style-override="id1-3-2-1-1-14-3">
                <text:number>•</text:number>
                <text:p text:style-name="al">De financiële bijdrage voor de te maken ambtelijke kosten van de begeleiding van de ruimtelijke procedure en overige te verhalen kosten komen voor rekening en risico van de initiatiefnemer. </text:p>
              </text:list-item>
              <text:list-item text:style-override="id1-3-2-1-1-14-4">
                <text:number>•</text:number>
                <text:p text:style-name="al">De gemeente spant zich in de nodige planologische procedures te voeren.</text:p>
              </text:list-item>
              <text:list-item text:style-override="id1-3-2-1-1-14-5">
                <text:number>•</text:number>
                <text:p text:style-name="al">Eventuele nadeelcompensatievergoedingen inclusief de wettelijke rente en kosten van op te stellen adviezen komen voor rekening van de initiatiefnem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6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Zakelijke beschrijving anterieure overeenkomst project Drakesteyn te Weert</meta:user-defined>
    <meta:user-defined meta:name="DCTERMS.W3CDTF/DCTERMS.available">2026-07-15</meta:user-defined>
    <meta:user-defined meta:name="DCTERMS.W3CDTF/OVERHEIDop.jaargang">2026</meta:user-defined>
    <meta:user-defined meta:name="OVERHEIDop.publicationIssue">338600</meta:user-defined>
    <meta:user-defined meta:name="OVERHEIDop.GmbID/DC.identifier">gmb-2026-338600</meta:user-defined>
    <meta:user-defined meta:name="OVERHEIDop.versieInformatie"/>
  </office:meta>
</office:document-meta>
</file>