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Goudsbloem 66, 5071EZ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2 november 2025, geregistreerd onder zaak(nummer) <text:span text:style-name="nadrukvet">Z2025-00014017</text:span>, aangaande:</text:p>
            <text:p text:style-name="common-al">Omschrijving/naam: realiseren van 2 tijdelijke noodlokalen voor 10 jaar i.v.m. groei school</text:p>
            <text:p text:style-name="common-al">Locatie/adres: Goudsbloem 66, 5071EZ Udenhout</text:p>
            <text:p text:style-name="common-al">Door het verlengen van de behandeltijd/beslistermijn eindigt deze momenteel op <text:span text:style-name="nadrukvet">18 februar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401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4017</meta:user-defined>
    <meta:user-defined meta:name="DCTERMS.abstract">Z2025-00014017 - realiseren van 2 tijdelijke noodlokalen voor 10 jaar i.v.m. groei 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(art. 5.1 Omgevingswet), Goudsbloem 66, 5071EZ Udenhou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86</meta:user-defined>
    <meta:user-defined meta:name="OVERHEIDop.GmbID/DC.identifier">gmb-2026-3386</meta:user-defined>
    <meta:user-defined meta:name="OVERHEIDop.versieInformatie"/>
  </office:meta>
</office:document-meta>
</file>