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peelstad Vlissing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Speelstad Vlissingen </text:p>
            <text:p text:style-name="common-al">Voor de locatie: Weijevlietplein (veld naast CSW Bestevaer)  </text:p>
            <text:p text:style-name="common-al">Korte omschrijving: De Stichting heeft als doel het organiseren van activiteiten voor kinderen in de leeftijd van 6 tot en met 12 jaar, tenzij anders vermeld, waaronder de zomeractiviteiten Speelstad Vlissingen. De activiteiten zijn gericht op het stimuleren van de sociale en creatieve ontwikkeling, zonder winstoogmerk. </text:p>
            <text:p text:style-name="common-al">Datum evenement: Zaterdag 1 augustus 2026 tot en met woensdag 5 augustus 2026</text:p>
            <text:p text:style-name="common-al">Tijdtippen evenement: van 09:00 uur tot 16:00 uur </text:p>
            <text:p text:style-name="common-al">Verzenddatum: 13 juli 2026</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5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Speelstad Vlissingen</meta:user-defined>
    <meta:user-defined meta:name="DCTERMS.W3CDTF/DCTERMS.available">2026-07-15</meta:user-defined>
    <meta:user-defined meta:name="DCTERMS.W3CDTF/OVERHEIDop.jaargang">2026</meta:user-defined>
    <meta:user-defined meta:name="OVERHEIDop.publicationIssue">338598</meta:user-defined>
    <meta:user-defined meta:name="OVERHEIDop.GmbID/DC.identifier">gmb-2026-338598</meta:user-defined>
    <meta:user-defined meta:name="OVERHEIDop.versieInformatie"/>
  </office:meta>
</office:document-meta>
</file>