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het badkamerraam en vervangen van kozijnen op de locatie Sweelinckstraat 23 te Culemborg zaaknummer ODR2610163</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vervangen van het badkamerraam en vervangen van kozijnen aan de Sweelinckstraat 23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juli 2026. De gemeente neemt daarover waarschijnlijk 4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385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vangen van het badkamerraam en vervangen van kozijnen op de locatie Sweelinckstraat 23 te Culemborg zaaknummer ODR2610163</meta:user-defined>
    <meta:user-defined meta:name="DCTERMS.W3CDTF/DCTERMS.available">2026-07-15</meta:user-defined>
    <meta:user-defined meta:name="DCTERMS.W3CDTF/OVERHEIDop.jaargang">2026</meta:user-defined>
    <meta:user-defined meta:name="OVERHEIDop.publicationIssue">338596</meta:user-defined>
    <meta:user-defined meta:name="OVERHEIDop.GmbID/DC.identifier">gmb-2026-338596</meta:user-defined>
    <meta:user-defined meta:name="OVERHEIDop.versieInformatie"/>
  </office:meta>
</office:document-meta>
</file>