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inpandige splitsing en het aanleggen van een uitweg op de locatie Voorstraat 73 te Velddriel zaaknummer ODR2610152</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een inpandige splitsing en het aanleggen van een uitweg aan de Voorstraat 73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li 2026. De gemeente neemt daarover waarschijnlijk 4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85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inpandige splitsing en het aanleggen van een uitweg op de locatie Voorstraat 73 te Velddriel zaaknummer ODR2610152</meta:user-defined>
    <meta:user-defined meta:name="DCTERMS.W3CDTF/DCTERMS.available">2026-07-15</meta:user-defined>
    <meta:user-defined meta:name="DCTERMS.W3CDTF/OVERHEIDop.jaargang">2026</meta:user-defined>
    <meta:user-defined meta:name="OVERHEIDop.publicationIssue">338591</meta:user-defined>
    <meta:user-defined meta:name="OVERHEIDop.GmbID/DC.identifier">gmb-2026-338591</meta:user-defined>
    <meta:user-defined meta:name="OVERHEIDop.versieInformatie"/>
  </office:meta>
</office:document-meta>
</file>