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en het hiernavolgend slopen van een transformatorhuisje op de locatie Zandenallee 15T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6</text:p>
            <text:p text:style-name="common-al">Kenmerk: Z2026-000013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5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27</meta:user-defined>
    <meta:user-defined meta:name="DCTERMS.abstract">Zandenallee 15T, Teuge</meta:user-defined>
    <dc:language>nl</dc:language>
    <meta:user-defined meta:name="OVERHEIDop.locatietype/OVERHEIDop.gebiedsmarkering">Punt</meta:user-defined>
    <meta:user-defined meta:name="DC.title">Sloopmelding voor het verwijderen van asbesthoudende materialen en het hiernavolgend slopen van een transformatorhuisje op de locatie Zandenallee 15T, Teu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90</meta:user-defined>
    <meta:user-defined meta:name="OVERHEIDop.GmbID/DC.identifier">gmb-2026-338590</meta:user-defined>
    <meta:user-defined meta:name="OVERHEIDop.versieInformatie"/>
  </office:meta>
</office:document-meta>
</file>