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rfafscheiding Meije 25a, 2411PH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6 heeft de Omgevingsdienst Midden-Holland (ODMH) namens gemeente Bodegraven-Reeuwijk besloten om de beslistermijn van de aanvraag met kenmerk 2026-00013281 voor het plaatsen van erfafscheiding op de locatie Meije 25a, 2411PH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3858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8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8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328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rfafscheiding Meije 25a, 2411PH Bodegra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587</meta:user-defined>
    <meta:user-defined meta:name="OVERHEIDop.GmbID/DC.identifier">gmb-2026-338587</meta:user-defined>
    <meta:user-defined meta:name="OVERHEIDop.versieInformatie"/>
  </office:meta>
</office:document-meta>
</file>