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twee losse schuren door een garage op de locatie Beatrixstraat 13 te Beneden-Leeuwen zaaknummer ODR261017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vangen van twee losse schuren door een garage aan de Beatrixstraat 13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uli 2026. De gemeente neemt daarover waarschijnlijk 6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85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twee losse schuren door een garage op de locatie Beatrixstraat 13 te Beneden-Leeuwen zaaknummer ODR2610175</meta:user-defined>
    <meta:user-defined meta:name="DCTERMS.W3CDTF/DCTERMS.available">2026-07-15</meta:user-defined>
    <meta:user-defined meta:name="DCTERMS.W3CDTF/OVERHEIDop.jaargang">2026</meta:user-defined>
    <meta:user-defined meta:name="OVERHEIDop.publicationIssue">338586</meta:user-defined>
    <meta:user-defined meta:name="OVERHEIDop.GmbID/DC.identifier">gmb-2026-338586</meta:user-defined>
    <meta:user-defined meta:name="OVERHEIDop.versieInformatie"/>
  </office:meta>
</office:document-meta>
</file>