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aanbrengen van handelsreclame op de locatie De Vlasman 0 te Dodewaard zaaknummer ODR2610192</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aanbrengen van handelsreclame aan de De Vlasman 0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juli 2026. De gemeente neemt daarover waarschijnlijk 7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858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8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8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aanbrengen van handelsreclame op de locatie De Vlasman 0 te Dodewaard zaaknummer ODR2610192</meta:user-defined>
    <meta:user-defined meta:name="DCTERMS.W3CDTF/DCTERMS.available">2026-07-15</meta:user-defined>
    <meta:user-defined meta:name="DCTERMS.W3CDTF/OVERHEIDop.jaargang">2026</meta:user-defined>
    <meta:user-defined meta:name="OVERHEIDop.publicationIssue">338584</meta:user-defined>
    <meta:user-defined meta:name="OVERHEIDop.GmbID/DC.identifier">gmb-2026-338584</meta:user-defined>
    <meta:user-defined meta:name="OVERHEIDop.versieInformatie"/>
  </office:meta>
</office:document-meta>
</file>