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kozijnen en het vervangen van het dak van gebouw G01A (14B03), Oostoeverweg 100D-G01A 1786P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ostoeverweg 100D-G01A 1786PS Den Helder, wijzigen van de kozijnen en het vervangen van het dak van gebouw G01A (14B03)</text:p>
            <text:p text:style-name="common-al">Datum ontvangst: 10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85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52</meta:user-defined>
    <meta:user-defined meta:name="DCTERMS.abstract">wijzigen van de kozijnen en het vervangen van het dak van gebouw G01A (14B0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kozijnen en het vervangen van het dak van gebouw G01A (14B03), Oostoeverweg 100D-G01A 1786PS Den Held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83</meta:user-defined>
    <meta:user-defined meta:name="OVERHEIDop.GmbID/DC.identifier">gmb-2026-338583</meta:user-defined>
    <meta:user-defined meta:name="OVERHEIDop.versieInformatie"/>
  </office:meta>
</office:document-meta>
</file>