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et wijzigingsplan ''TAM-omgevingsplan Venneweg 2 Collendoorn en Pothofweg 3 Anevelde'' is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uni 2026 is het wijzigingsplan door het college van B&amp;W vastgesteld. Het wijzigingsplan wijzigt het Omgevingsplan gemeente Hardenberg. Het heeft te maken met de percelen Venneweg 2 in Collendoorn en Pothofweg 3 in Anevelde. Het wijzigingsplan is bedoeld om aan de Venneweg 2 twee landschapsontsierende gebouwen te slopen en hier wordt één compensatiewoning met bijgebouw gerealiseerd. Aan de Pothofweg 3 worden landschapsontsierende gebouwen gesloopt en het perceel krijgt een woonfunctie. Er is één zienswijzen over het plan ontvangen. Dat heeft gedeeltelijk geleid tot aanpassingen in het plan ten opzichte van het ontwerpplan. De aanpassingen zijn opgenomen in de zienswijzennota. </text:p>
            <text:p text:style-name="common-al"/>
            <text:p text:style-name="common-al">
            <text:span text:style-name="nadrukvet">Vanaf 16 juli 2026 is het wijzigingsplan te bekijken</text:span>
          </text:p>
            <text:p text:style-name="common-al">Dat kan op 2 manieren:</text:p>
            <text:list text:style-name="id1-3-2-1-1-6">
              <text:list-item text:style-override="id1-3-2-1-1-6-1">
                <text:number>1.</text:number>
                <text:p text:style-name="al">Digitaal op <text:a xlink:href="http://www.ruimtelijkeplannen.nl" xlink:type="simple">www.ruimtelijkeplannen.nl</text:a>. De stukken zijn op deze website terug te vinden met het adres of met het identificatienummer: NL.IMRO.0160.0000TAM0028-VG01.</text:p>
              </text:list-item>
              <text:list-item text:style-override="id1-3-2-1-1-6-2">
                <text:number>2.</text:number>
                <text:p text:style-name="al">Digitaal in het gemeentehuis in Hardenberg. Maak een afspraak via telefoonnummer 140523.</text:p>
              </text:list-item>
            </text:list>
            <text:p text:style-name="common-al"/>
            <text:p text:style-name="common-al">
            <text:span text:style-name="nadrukvet">Bent u het niet eens met dit besluit dan kunt u in beroep gaan</text:span>
          </text:p>
            <text:p text:style-name="common-al">Belanghebbenden mogen dat altijd. De beroepstermijn start op 17 juli 2026. Vanaf deze datum hebt u hier 6 weken de tijd voor. In beroep gaan kan niet per e-mail.</text:p>
            <text:p text:style-name="common-al">U schrijft een brief naar: Raad van State Afdeling bestuursrechtspraak, Postbus 20019, 2500 EA Den Haag.</text:p>
            <text:p text:style-name="common-al">In de brief schrijft u:</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over welk besluit het gaat;</text:p>
              </text:list-item>
              <text:list-item text:style-override="id1-3-2-1-1-12-4">
                <text:number>4.</text:number>
                <text:p text:style-name="al">waarom u het niet eens bent met het besluit; </text:p>
              </text:list-item>
              <text:list-item text:style-override="id1-3-2-1-1-12-5">
                <text:number>5.</text:number>
                <text:p text:style-name="al">uw handtekening;</text:p>
              </text:list-item>
              <text:list-item text:style-override="id1-3-2-1-1-12-6">
                <text:number>6.</text:number>
                <text:p text:style-name="al">stuur een kopie van het besluit mee.</text:p>
              </text:list-item>
            </text:list>
            <text:p text:style-name="common-al">Niet-belanghebbenden kunnen alleen in beroep gaan als zij tegen het ontwerpbesluit een zienswijze hebben ingediend. Meer informatie vindt u op de website van de Raad van State.</text:p>
            <text:p text:style-name="common-al">Het wijzigingsplan treedt vier weken na deze bekendmaking van het vaststellingsbesluit in werking. Het plan is dan nog niet onherroepelijk. Bij spoed kunt u een brief sturen naar de voorlopige voorzieningenrechter van de Afdeling bestuursrechtspraak. U vraagt dan als voorlopige voorziening de opschorting van de inwerkingtreding van de wijziging van het omgev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5 juli 2026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858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8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8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28-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Het wijzigingsplan ''TAM-omgevingsplan Venneweg 2 Collendoorn en Pothofweg 3 Anevelde'' is vastgesteld</meta:user-defined>
    <meta:user-defined meta:name="DCTERMS.W3CDTF/DCTERMS.available">2026-07-15</meta:user-defined>
    <meta:user-defined meta:name="DCTERMS.W3CDTF/OVERHEIDop.jaargang">2026</meta:user-defined>
    <meta:user-defined meta:name="OVERHEIDop.publicationIssue">338582</meta:user-defined>
    <meta:user-defined meta:name="OVERHEIDop.GmbID/DC.identifier">gmb-2026-338582</meta:user-defined>
    <meta:user-defined meta:name="OVERHEIDop.versieInformatie"/>
  </office:meta>
</office:document-meta>
</file>