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splitsen van de bestaande bovenwoning naar twee zelfstandige wooneenheden aan Willibrorduslaan 10, 5581G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89882.</text:p>
            <text:p text:style-name="common-al">Locatie: Willibrorduslaan 10, 5581GE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85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0971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splitsen van de bestaande bovenwoning naar twee zelfstandige wooneenheden aan Willibrorduslaan 10, 5581GE Waalr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858</meta:user-defined>
    <meta:user-defined meta:name="OVERHEIDop.GmbID/DC.identifier">gmb-2026-33858</meta:user-defined>
    <meta:user-defined meta:name="OVERHEIDop.versieInformatie"/>
  </office:meta>
</office:document-meta>
</file>