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bedrijfshal en het aanleggen van een uitweg op de locatie Veesteeg 0 te Beneden-Leeuwen zaaknummer ODR261017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bouw van een bedrijfshal en het aanleggen van een uitweg aan de Veesteeg 0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juli 2026. De gemeente neemt daarover waarschijnlijk 7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85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de bouw van een bedrijfshal en het aanleggen van een uitweg op de locatie Veesteeg 0 te Beneden-Leeuwen zaaknummer ODR2610179</meta:user-defined>
    <meta:user-defined meta:name="DCTERMS.W3CDTF/DCTERMS.available">2026-07-15</meta:user-defined>
    <meta:user-defined meta:name="DCTERMS.W3CDTF/OVERHEIDop.jaargang">2026</meta:user-defined>
    <meta:user-defined meta:name="OVERHEIDop.publicationIssue">338578</meta:user-defined>
    <meta:user-defined meta:name="OVERHEIDop.GmbID/DC.identifier">gmb-2026-338578</meta:user-defined>
    <meta:user-defined meta:name="OVERHEIDop.versieInformatie"/>
  </office:meta>
</office:document-meta>
</file>