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allstraat 25-H 1051GX Amsterdam, Van Hallstraat 27-H 1051GX Amsterdam, Van Hallstraat 29-H 1051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Van Hallstraat 25-31</text:p>
            <text:p text:style-name="common-al">Besluit: verleend</text:p>
            <text:p text:style-name="common-al">Besluit verzonden op: 09-07-2026</text:p>
            <text:p text:style-name="common-al">Zaakadres: Van Hallstraat 25-H 1051GX Amsterdam, Van Hallstraat 27-H 1051GX Amsterdam, Van Hallstraat 29-H 1051GX Amsterdam</text:p>
            <text:p text:style-name="common-al">Zaaknummer: Z2025-054328</text:p>
            <text:p text:style-name="common-al">DSO-nummer: 20251219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3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8</meta:user-defined>
    <meta:user-defined meta:name="DCTERMS.abstract">realiseren van funderingsherstel Van Hallstraat 25-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allstraat 25-H 1051GX Amsterdam, Van Hallstraat 27-H 1051GX Amsterdam, Van Hallstraat 29-H 1051GX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74</meta:user-defined>
    <meta:user-defined meta:name="OVERHEIDop.GmbID/DC.identifier">gmb-2026-338574</meta:user-defined>
    <meta:user-defined meta:name="OVERHEIDop.versieInformatie"/>
  </office:meta>
</office:document-meta>
</file>