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mmalaan 10, 1862 ET Bergen (NH), het vergroten van de woning (aanbouw en dakkapel), en het wijzigen van de gevels, datum ontvangst 10 juli 2026 (Z2026-00006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857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7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7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225</meta:user-defined>
    <meta:user-defined meta:name="DCTERMS.abstract">Emmalaan 10, 1862 ET Bergen (NH), het vergroten van de woning (aanbouw en dakkapel), en het wijzigen van de gevels, datum ontvangst 10 juli 2026 (Z2026-00006225)</meta:user-defined>
    <dc:language>nl</dc:language>
    <meta:user-defined meta:name="OVERHEIDop.locatietype/OVERHEIDop.gebiedsmarkering">Vlak</meta:user-defined>
    <meta:user-defined meta:name="DC.title">Gemeente Bergen, ontvangen aanvraag omgevingsvergunning, Emmalaan 10, 1862 ET Bergen (NH), het vergroten van de woning (aanbouw en dakkapel), en het wijzigen van de gevels, datum ontvangst 10 juli 2026 (Z2026-00006225)</meta:user-defined>
    <meta:user-defined meta:name="DCTERMS.W3CDTF/DCTERMS.available">2026-07-15</meta:user-defined>
    <meta:user-defined meta:name="DCTERMS.W3CDTF/OVERHEIDop.jaargang">2026</meta:user-defined>
    <meta:user-defined meta:name="OVERHEIDop.publicationIssue">338573</meta:user-defined>
    <meta:user-defined meta:name="OVERHEIDop.GmbID/DC.identifier">gmb-2026-338573</meta:user-defined>
    <meta:user-defined meta:name="OVERHEIDop.versieInformatie"/>
  </office:meta>
</office:document-meta>
</file>