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lizotrap door een vaste trap naar zolder aan Marktstraat 141, 5171 G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straat 141, 5171 GN Kaatsheuvel,</text:span> het vervangen van de vlizotrap door een vaste trap naar zolder (0809Z2611511 ontvangen 09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5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511</meta:user-defined>
    <dc:language>nl</dc:language>
    <meta:user-defined meta:name="OVERHEIDop.locatietype/OVERHEIDop.gebiedsmarkering">Punt</meta:user-defined>
    <meta:user-defined meta:name="DC.title">Aanvraag vergunning voor het vervangen van de vlizotrap door een vaste trap naar zolder aan Marktstraat 141, 5171 GN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71</meta:user-defined>
    <meta:user-defined meta:name="OVERHEIDop.GmbID/DC.identifier">gmb-2026-338571</meta:user-defined>
    <meta:user-defined meta:name="OVERHEIDop.versieInformatie"/>
  </office:meta>
</office:document-meta>
</file>