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Jumbo Supermarkten B.V.  - Floraplein 2, 4651N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umbo Supermarkten B.V.</text:p>
            <text:p text:style-name="common-al">
            <text:span text:style-name="nadrukvet">Locatie:</text:span> Floraplein 2, 4651NC Steenberg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 </text:span>het vervangen van de bestaande condensor door een kleinere type condensor</text:p>
            <text:p text:style-name="common-al">
            <text:span text:style-name="nadrukvet">Datum melding: </text:span>11 juni 2026</text:p>
            <text:p text:style-name="common-al">
            <text:span text:style-name="nadrukvet">DSO-kenmerk:</text:span> 2026061100394</text:p>
            <text:p text:style-name="common-al">
            <text:span text:style-name="nadrukvet">Zaaknummer:</text:span> Z2026-00016274</text:p>
            <text:p text:style-name="common-al">
            <text:span text:style-name="nadrukvet">Datum afgehandeld:</text:span> 1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2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85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274</meta:user-defined>
    <meta:user-defined meta:name="DCTERMS.abstract">Betreft: melding Besluit activiteiten leefomgeving op locatie Floraplein 2, 4651NC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Jumbo Supermarkten B.V.  - Floraplein 2, 4651NC Steen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70</meta:user-defined>
    <meta:user-defined meta:name="OVERHEIDop.GmbID/DC.identifier">gmb-2026-338570</meta:user-defined>
    <meta:user-defined meta:name="OVERHEIDop.versieInformatie"/>
  </office:meta>
</office:document-meta>
</file>