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keet, mob.toilet en bouwmaterialen van 1-2 t/m 1-7-2026, Bergerweg 185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gerweg 185 Alkmaar<text:span text:style-name="nadrukvet">; </text:span>het plaatsen van een bouwkeet, mob.toilet en bouwmaterialen van 1-2 t/m 1-7-2026</text:p>
            <text:p text:style-name="common-al">
            
          </text:p>
            <text:p text:style-name="common-al">Datum ontvangst: 22-01-2026</text:p>
            <text:p text:style-name="common-al">Zaaknummer: 0000135464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85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4645</meta:user-defined>
    <dc:language>nl</dc:language>
    <meta:user-defined meta:name="OVERHEIDop.locatietype/OVERHEIDop.gebiedsmarkering">Vlak</meta:user-defined>
    <meta:user-defined meta:name="DC.title">Omgevingsvergunning aangevraagd: het plaatsen van een bouwkeet, mob.toilet en bouwmaterialen van 1-2 t/m 1-7-2026, Bergerweg 185 Alkmaar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857</meta:user-defined>
    <meta:user-defined meta:name="OVERHEIDop.GmbID/DC.identifier">gmb-2026-33857</meta:user-defined>
    <meta:user-defined meta:name="OVERHEIDop.versieInformatie"/>
  </office:meta>
</office:document-meta>
</file>