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anhuus Herfstloop Twente op 18 oktober 2026, Geessinkweg 220, 7544 R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10 juli 2026 hebben wij een aanvraag ontvangen voor Vanhuus Herfstloop Twente op 18 oktober 2026 op de locatie Geessinkweg 220, 7544 RB Enschede. De aanvraag is geregistreerd onder zaaknummer 0153Z2607-03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856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6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6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7-0308</meta:user-defined>
    <dc:language>nl</dc:language>
    <meta:user-defined meta:name="OVERHEIDop.locatietype/OVERHEIDop.gebiedsmarkering">Punt</meta:user-defined>
    <meta:user-defined meta:name="DC.title">Kennisgeving ontvangst aanvraag Vanhuus Herfstloop Twente op 18 oktober 2026, Geessinkweg 220, 7544 RB Enschede</meta:user-defined>
    <meta:user-defined meta:name="DCTERMS.W3CDTF/DCTERMS.available">2026-07-22</meta:user-defined>
    <meta:user-defined meta:name="DCTERMS.W3CDTF/OVERHEIDop.jaargang">2026</meta:user-defined>
    <meta:user-defined meta:name="OVERHEIDop.publicationIssue">338569</meta:user-defined>
    <meta:user-defined meta:name="OVERHEIDop.GmbID/DC.identifier">gmb-2026-338569</meta:user-defined>
    <meta:user-defined meta:name="OVERHEIDop.versieInformatie"/>
  </office:meta>
</office:document-meta>
</file>