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oofdgebouwen en het totaalslopen van hoofdgebouwen aan Dorpsweg 2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orpsweg 23: het verwijderen van asbesthoudende materialen uit hoofdgebouwen en het totaalslopen van hoofdgebouw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oofdgebouwen en het totaalslopen van hoofdgebouwen aan Dorpsweg 23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67</meta:user-defined>
    <meta:user-defined meta:name="OVERHEIDop.GmbID/DC.identifier">gmb-2026-338567</meta:user-defined>
    <meta:user-defined meta:name="OVERHEIDop.versieInformatie"/>
  </office:meta>
</office:document-meta>
</file>