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dakbedekking van een bijgebouw aan Enkweg 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Enkweg 5: het verwijderen van asbesthoudende golfplaten dakbedekking van een bij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85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golfplaten dakbedekking van een bijgebouw aan Enkweg 5 te Hatt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62</meta:user-defined>
    <meta:user-defined meta:name="OVERHEIDop.GmbID/DC.identifier">gmb-2026-338562</meta:user-defined>
    <meta:user-defined meta:name="OVERHEIDop.versieInformatie"/>
  </office:meta>
</office:document-meta>
</file>