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teem aan Oude Kerkweg 10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 grond Besluit activiteiten leefomgeving (Bal) </text:span>
          </text:p>
            <text:p text:style-name="common-al">Oude Kerkweg 10: het realiseren van een gesloten bodemenergiesyteem. De melding is geaccepteerd op 22 juni 2026.</text:p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3855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5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5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realiseren van een gesloten bodemenergiesyteem aan Oude Kerkweg 10 te Hatte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557</meta:user-defined>
    <meta:user-defined meta:name="OVERHEIDop.GmbID/DC.identifier">gmb-2026-338557</meta:user-defined>
    <meta:user-defined meta:name="OVERHEIDop.versieInformatie"/>
  </office:meta>
</office:document-meta>
</file>