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behandelen van de vergunning voor het plaatsen van een schuur met overkapping aan Ijsselstraat 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t behandelen verzoek omgevingsvergunning</text:span>
          </text:p>
            <text:list text:style-name="id1-3-2-1-1-2">
              <text:list-item text:style-override="id1-3-2-1-1-2-1">
                <text:number>•</text:number>
                <text:p text:style-name="al">Ijsselstraat 6 , het plaatsen van een schuur met overkapping, verzonden 6 juli 2026</text:p>
              </text:list-item>
            </text:list>
            <text:p text:style-name="last-al">
            <text:span text:style-name="nadrukcur">Tegen een besluit om een verzoek voor een omgevingsvergunning niet in behandeling te nemen,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85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behandelen van de vergunning voor het plaatsen van een schuur met overkapping aan Ijsselstraat 6 te Hatt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52</meta:user-defined>
    <meta:user-defined meta:name="OVERHEIDop.GmbID/DC.identifier">gmb-2026-338552</meta:user-defined>
    <meta:user-defined meta:name="OVERHEIDop.versieInformatie"/>
  </office:meta>
</office:document-meta>
</file>