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horecabedrijf La Portenita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548 </text:p>
            <text:p text:style-name="common-al"> Omschrijving: exploitatievergunning horecabedrijf La Portenit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13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548</meta:user-defined>
    <meta:user-defined meta:name="DCTERMS.abstract">exploitatievergunning horecabedrijf La Portenita</meta:user-defined>
    <dc:language>nl</dc:language>
    <meta:user-defined meta:name="OVERHEIDop.locatietype/OVERHEIDop.gebiedsmarkering">Punt</meta:user-defined>
    <meta:user-defined meta:name="DC.title">Ingekomen aanvraag: exploitatievergunning horecabedrijf La Portenita, Torenallee 86-02 5617BE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46</meta:user-defined>
    <meta:user-defined meta:name="OVERHEIDop.GmbID/DC.identifier">gmb-2026-338546</meta:user-defined>
    <meta:user-defined meta:name="OVERHEIDop.versieInformatie"/>
  </office:meta>
</office:document-meta>
</file>