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ruiloftsfeest op 11 september 2026 aan Dijkstraa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244965</text:p>
            <text:p text:style-name="common-al">Omschrijving evenement  : Bruiloftsfeest </text:p>
            <text:p text:style-name="common-al">Datum evenement : 11-09-2026 van 10.00 – 20.00 uur</text:p>
            <text:p text:style-name="common-al">Locatie : Dijkstraat, 3961 AA Wijk bij Duurstede</text:p>
            <text:p text:style-name="common-al">Datum verzonden : 08-07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ons contactformulier</text:a> of hiervoor een <text:a xlink:href="https://www.wijkbijduurstede.nl/afspraak-maken#select/productguid/49a239ad-e60e-4c13-abbe-5ef66aa94328/Afspraak-met-team-Bouwen" xlink:type="simple">afspraak maken</text:a> onder vermelding van het zaaknummer.</text:p>
            <text:p text:style-name="last-al">Kenmerk gemeente WbD: 2026-5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54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65</meta:user-defined>
    <dc:language>nl</dc:language>
    <meta:user-defined meta:name="OVERHEIDop.locatietype/OVERHEIDop.gebiedsmarkering">Weg</meta:user-defined>
    <meta:user-defined meta:name="DC.title">Melding voor een Bruiloftsfeest op 11 september 2026 aan Dijkstraat te Wijk bij Duurst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545</meta:user-defined>
    <meta:user-defined meta:name="OVERHEIDop.GmbID/DC.identifier">gmb-2026-338545</meta:user-defined>
    <meta:user-defined meta:name="OVERHEIDop.versieInformatie"/>
  </office:meta>
</office:document-meta>
</file>