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scheweg 1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scheweg 12 te Aarle-Rixtel.</text:p>
            <text:p text:style-name="common-al">Activiteit: Bouwen omgevingsplanactiviteit (ruimtelijke bouwactiviteit) </text:p>
            <text:p text:style-name="common-al">Voor: Het kappen van één beuk </text:p>
            <text:p text:style-name="common-al">Datum aanvraag: 17-06-2026</text:p>
            <text:p text:style-name="common-al">DSO verzoeknummer: 2026061701853</text:p>
            <text:p text:style-name="common-al">Besluitdatum: 13-07-2026</text:p>
            <text:p text:style-name="common-al">Dag van verzending: 13-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55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6-0005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5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6-000555</meta:user-defined>
    <dc:language>nl</dc:language>
    <meta:user-defined meta:name="OVERHEIDop.locatietype/OVERHEIDop.gebiedsmarkering">Adres</meta:user-defined>
    <meta:user-defined meta:name="DC.title">Gemeente Laarbeek, besluit aanvraag omgevingsvergunning, Bosscheweg 12 te Aarle-Rixtel.</meta:user-defined>
    <meta:user-defined meta:name="DCTERMS.W3CDTF/DCTERMS.available">2026-07-15</meta:user-defined>
    <meta:user-defined meta:name="DCTERMS.W3CDTF/OVERHEIDop.jaargang">2026</meta:user-defined>
    <meta:user-defined meta:name="OVERHEIDop.publicationIssue">338544</meta:user-defined>
    <meta:user-defined meta:name="OVERHEIDop.GmbID/DC.identifier">gmb-2026-338544</meta:user-defined>
    <meta:user-defined meta:name="OVERHEIDop.versieInformatie"/>
  </office:meta>
</office:document-meta>
</file>