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Driekoningenlaan 17, 4301HK Zierikzee    - het plaatsen van een bijgebouw (overkapping en schuur) in overtuin</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een bijgebouw (overkapping en schuur) in overtuinZaaknummer: 1703243Datum beschikking verzonden: 13 juli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38543</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543</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543</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18986</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Driekoningenlaan 17, 4301HK Zierikzee    - het plaatsen van een bijgebouw (overkapping en schuur) in overtuin</meta:user-defined>
    <meta:user-defined meta:name="DCTERMS.W3CDTF/DCTERMS.available">2026-07-15</meta:user-defined>
    <meta:user-defined meta:name="DCTERMS.W3CDTF/OVERHEIDop.jaargang">2026</meta:user-defined>
    <meta:user-defined meta:name="OVERHEIDop.publicationIssue">338543</meta:user-defined>
    <meta:user-defined meta:name="OVERHEIDop.GmbID/DC.identifier">gmb-2026-338543</meta:user-defined>
    <meta:user-defined meta:name="OVERHEIDop.versieInformatie"/>
  </office:meta>
</office:document-meta>
</file>