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choolreisje - Circus op 17 september 2026, Dreef 7, 1431 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juli 2026 een besluit genomen op de aanvraag. De vergunning is aangevraagd voor Schoolreisje - Circus op 17 september 2026 op locatie Dreef 7, 1431 WC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5002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4 augustus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50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854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002</meta:user-defined>
    <meta:user-defined meta:name="DCTERMS.abstract">Betreft:  besluit op locatie Dreef 7, 1431 WC Aalsmeer</meta:user-defined>
    <dc:language>nl</dc:language>
    <meta:user-defined meta:name="OVERHEIDop.locatietype/OVERHEIDop.gebiedsmarkering">Punt</meta:user-defined>
    <meta:user-defined meta:name="DC.title">Aanvraag vergunning toegekend voor Schoolreisje - Circus op 17 september 2026, Dreef 7, 1431 WC Aalsme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542</meta:user-defined>
    <meta:user-defined meta:name="OVERHEIDop.GmbID/DC.identifier">gmb-2026-338542</meta:user-defined>
    <meta:user-defined meta:name="OVERHEIDop.versieInformatie"/>
  </office:meta>
</office:document-meta>
</file>