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gevelreclame en het wijzigen van de inrichting op de begane grond aan Kerkstraat 2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erkstraat 21: het plaatsen van gevelreclame en het wijzigen van de inrichting op de begane grond, verzonden 7 jul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85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gevelreclame en het wijzigen van de inrichting op de begane grond aan Kerkstraat 21 te Hatt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41</meta:user-defined>
    <meta:user-defined meta:name="OVERHEIDop.GmbID/DC.identifier">gmb-2026-338541</meta:user-defined>
    <meta:user-defined meta:name="OVERHEIDop.versieInformatie"/>
  </office:meta>
</office:document-meta>
</file>