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c54b95-d49a-4176-a3e7-5dda22c4e1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laad- en losplaatsen en gehandicaptenparkeerplaats</text:p>
      <text:section text:name="regeling_id1-3-2" text:style-name="regeling">
        <text:section text:name="aanhef_id1-3-2-1" text:style-name="aanhef">
          <text:section text:name="afkondiging_id1-3-2-1-1" text:style-name="afkondiging">
            <text:p text:style-name="afkondiging_top"/>
            <text:p text:style-name="al">Zaaknummer: Z26-010541</text:p>
            <text:p text:style-name="al">Ter plaatse van de straat Nieuwloopveld tegenover huisnummer 13 worden één gehandicaptenparkeerplaats en één laad- en losplaats verplaatst. De huidige situering komt te vervallen om ruimte te creëren voor de aanleg van een overdekte fietsenstalling. </text:p>
            <text:p text:style-name="al"/>
            <text:p text:style-name="al">Wettelijke grondslag</text:p>
          </text:section>
        </text:section>
        <text:section text:name="regeling-tekst_id1-3-2-2" text:style-name="regeling-tekst">
          <text:section text:name="tekst_id1-3-2-2-1" text:style-name="tekst">
            <text:p text:style-name="common-al">Het besluit is gebaseerd op de volgende wettelijke kaders:</text:p>
            <text:p text:style-name="common-al">- Wegenverkeerswet 1994 (WVW 1994);</text:p>
            <text:p text:style-name="common-al">- Reglement verkeersregels en verkeerstekens 1990 (RVV 1990);</text:p>
            <text:p text:style-name="common-al">-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
            <text:span text:style-name="nadrukvet">Het besluit wordt als volgt gemotiveerd:</text:span>
          </text:p>
            <text:p text:style-name="common-al">De gemeente ziet een toenemende parkeerdruk voor fietsen in het Stadshart. Op basis van tellingen en prognoses blijkt dat de huidige capaciteit in 2029 niet meer voldoet en dat de druk op de openbare ruimte daardoor verder zal toenemen. In de omgeving wordt steeds vaker wildparkeren van fietsen geconstateerd. Dit leidt tot een rommelige situatie in de openbare ruimte, vermindert de doorstroming en belemmert nood- en hulpdiensten in het stadshart.</text:p>
            <text:p text:style-name="common-al">Voor het realiseren van extra en kwalitatief hoogwaardige fietsparkeervoorzieningen is een overdekte fietsenstalling ontwikkeld. De hiervoor benodigde ruimte kan alleen worden gecreëerd door het verplaatsen van de bestaande gehandicaptenparkeerplaats en de laad- en losplaats. Beide functies blijven beschikbaar in de directe nabijheid en blijven goed toegankelijk voor gebruikers.</text:p>
            <text:p text:style-name="common-al">Met het verplaatsen van deze parkeervoorzieningen wordt een veilige en ordelijke verkeerssituatie behouden en wordt de bereikbaarheid van het gebied verbeterd. De maatregel draagt bij aan het voorkomen van hinderlijke en gevaarlijke situaties als gevolg van ongeordend fietsparkeren.</text:p>
            <text:p text:style-name="common-al">
            <text:span text:style-name="nadrukvet">Besluit</text:span>
          </text:p>
            <text:p text:style-name="common-al">- De huidige gehandicaptenparkeerplaats achter het Kruidvat op te heffen en te verplaatsen naar de plaats naast de bestaande gehandicaptenparkeerplaats zoals te zien is op tekening: PAB-PV-2026-11</text:p>
            <text:p text:style-name="common-al"> - De huidige laad- en losplaats onder de overkapping op te heffen en uit te bereiden naar de langsparkeerplekken aan de Pieterlastmanweg, zoals te zien is op tekening: PAB-PV-2026-11</text:p>
            <text:p text:style-name="common-al">- De nieuwe situering van beide voorzieningen te markeren en aan te duiden met de borden E6 en L3. De plaatsing van deze borden is te zien op de tekening: PAB-PV-2026-11</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Pieterlastmanweg en de straat Nieuwloopveld liggen binnen de bebouwde kom en zijn in beheer bij de gemeente Amstelveen. </text:p>
            <text:p text:style-name="common-al">Tekening</text:p>
            <text:p text:style-name="last-al">
            <draw:frame><draw:text-box><text:section text:name="plaatje_id1-3-2-2-1-26-1" text:style-name="plaatje">
              <text:p text:style-name="illustratie_id1-3-2-2-1-26-1-1"><draw:frame draw:style-name="illustratie_id1-3-2-2-1-26-1-1" text:anchor-type="paragraph" svg:width="153mm" svg:height="108.15849056603773mm"><draw:image xlink:href="Pictures/Afbeelding1iabc54b95-d49a-4176-a3e7-5dda22c4e12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1-2026</text:span></text:p>
            <text:p><text:span text:style-name="functie"/></text:p>
            <text:p><text:span text:style-name="functie">Burgemeester en wethouders van de gemeente Amstelveen,</text:span></text:p>
            <text:p><text:span text:style-name="functie">namens dezen,</text:span></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Wijzigen laad- en losplaatsen en gehandicaptenparkeerplaats</meta:user-defined>
    <meta:user-defined meta:name="DCTERMS.W3CDTF/DCTERMS.available">2026-01-26</meta:user-defined>
    <meta:user-defined meta:name="DCTERMS.W3CDTF/OVERHEIDop.jaargang">2026</meta:user-defined>
    <meta:user-defined meta:name="OVERHEIDop.publicationIssue">33854</meta:user-defined>
    <meta:user-defined meta:name="OVERHEIDop.GmbID/DC.identifier">gmb-2026-33854</meta:user-defined>
    <meta:user-defined meta:name="OVERHEIDop.versieInformatie"/>
  </office:meta>
</office:document-meta>
</file>